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6</text:p>
          </table:table-cell>
          <table:table-cell table:number-columns-repeated="4" table:style-name="ce10"/>
          <table:table-cell office:value-type="string" table:style-name="ce12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9" table:style-name="ce17">
            <text:p>23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3</text:p>
          </table:table-cell>
          <table:covered-table-cell/>
          <table:table-cell office:value-type="float" office:value="534896.25" table:style-name="ce20">
            <text:p>534896,2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08:259</text:p>
          </table:table-cell>
          <table:covered-table-cell/>
          <table:table-cell office:value-type="float" office:value="102225" table:style-name="ce20">
            <text:p>102225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08:260</text:p>
          </table:table-cell>
          <table:covered-table-cell/>
          <table:table-cell office:value-type="float" office:value="211265" table:style-name="ce20">
            <text:p>211265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160</text:p>
          </table:table-cell>
          <table:covered-table-cell/>
          <table:table-cell office:value-type="float" office:value="243580056.52000001" table:style-name="ce20">
            <text:p>243580056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1:189</text:p>
          </table:table-cell>
          <table:covered-table-cell/>
          <table:table-cell office:value-type="float" office:value="236363.04" table:style-name="ce20">
            <text:p>236363,0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1:190</text:p>
          </table:table-cell>
          <table:covered-table-cell/>
          <table:table-cell office:value-type="float" office:value="236252.79999999999" table:style-name="ce20">
            <text:p>236252,8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1:191</text:p>
          </table:table-cell>
          <table:covered-table-cell/>
          <table:table-cell office:value-type="float" office:value="235646.48" table:style-name="ce20">
            <text:p>235646,4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1:192</text:p>
          </table:table-cell>
          <table:covered-table-cell/>
          <table:table-cell office:value-type="float" office:value="235040.16" table:style-name="ce20">
            <text:p>235040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1:193</text:p>
          </table:table-cell>
          <table:covered-table-cell/>
          <table:table-cell office:value-type="float" office:value="234438.08" table:style-name="ce20">
            <text:p>234438,0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1:194</text:p>
          </table:table-cell>
          <table:covered-table-cell/>
          <table:table-cell office:value-type="float" office:value="233836" table:style-name="ce20">
            <text:p>233836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1:195</text:p>
          </table:table-cell>
          <table:covered-table-cell/>
          <table:table-cell office:value-type="float" office:value="233233.92000000001" table:style-name="ce20">
            <text:p>233233,9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1:196</text:p>
          </table:table-cell>
          <table:covered-table-cell/>
          <table:table-cell office:value-type="float" office:value="232631.84" table:style-name="ce20">
            <text:p>232631,8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1:197</text:p>
          </table:table-cell>
          <table:covered-table-cell/>
          <table:table-cell office:value-type="float" office:value="232034" table:style-name="ce20">
            <text:p>23203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1:198</text:p>
          </table:table-cell>
          <table:covered-table-cell/>
          <table:table-cell office:value-type="float" office:value="231436.16" table:style-name="ce20">
            <text:p>231436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1:199</text:p>
          </table:table-cell>
          <table:covered-table-cell/>
          <table:table-cell office:value-type="float" office:value="236053.52" table:style-name="ce20">
            <text:p>236053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1:200</text:p>
          </table:table-cell>
          <table:covered-table-cell/>
          <table:table-cell office:value-type="float" office:value="235752.48" table:style-name="ce20">
            <text:p>235752,4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1:201</text:p>
          </table:table-cell>
          <table:covered-table-cell/>
          <table:table-cell office:value-type="float" office:value="235451.44" table:style-name="ce20">
            <text:p>235451,4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1:202</text:p>
          </table:table-cell>
          <table:covered-table-cell/>
          <table:table-cell office:value-type="float" office:value="234845.12" table:style-name="ce20">
            <text:p>234845,1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1:203</text:p>
          </table:table-cell>
          <table:covered-table-cell/>
          <table:table-cell office:value-type="float" office:value="234243.04" table:style-name="ce20">
            <text:p>234243,0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1:204</text:p>
          </table:table-cell>
          <table:covered-table-cell/>
          <table:table-cell office:value-type="float" office:value="233645.2" table:style-name="ce20">
            <text:p>233645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1:205</text:p>
          </table:table-cell>
          <table:covered-table-cell/>
          <table:table-cell office:value-type="float" office:value="233043.12" table:style-name="ce20">
            <text:p>233043,1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1:206</text:p>
          </table:table-cell>
          <table:covered-table-cell/>
          <table:table-cell office:value-type="float" office:value="232445.28" table:style-name="ce20">
            <text:p>232445,2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1:207</text:p>
          </table:table-cell>
          <table:covered-table-cell/>
          <table:table-cell office:value-type="float" office:value="231851.68" table:style-name="ce20">
            <text:p>231851,6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1:208</text:p>
          </table:table-cell>
          <table:covered-table-cell/>
          <table:table-cell office:value-type="float" office:value="231253.84" table:style-name="ce20">
            <text:p>231253,8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1:209</text:p>
          </table:table-cell>
          <table:covered-table-cell/>
          <table:table-cell office:value-type="float" office:value="235934.8" table:style-name="ce20">
            <text:p>235934,8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1:210</text:p>
          </table:table-cell>
          <table:covered-table-cell/>
          <table:table-cell office:value-type="float" office:value="235332.72" table:style-name="ce20">
            <text:p>235332,7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1:211</text:p>
          </table:table-cell>
          <table:covered-table-cell/>
          <table:table-cell office:value-type="float" office:value="235146.16" table:style-name="ce20">
            <text:p>235146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51:212</text:p>
          </table:table-cell>
          <table:covered-table-cell/>
          <table:table-cell office:value-type="float" office:value="234730.64" table:style-name="ce20">
            <text:p>234730,6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51:213</text:p>
          </table:table-cell>
          <table:covered-table-cell/>
          <table:table-cell office:value-type="float" office:value="234128.56" table:style-name="ce20">
            <text:p>234128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1:214</text:p>
          </table:table-cell>
          <table:covered-table-cell/>
          <table:table-cell office:value-type="float" office:value="233530.72" table:style-name="ce20">
            <text:p>233530,7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1:215</text:p>
          </table:table-cell>
          <table:covered-table-cell/>
          <table:table-cell office:value-type="float" office:value="232932.88" table:style-name="ce20">
            <text:p>232932,8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1:216</text:p>
          </table:table-cell>
          <table:covered-table-cell/>
          <table:table-cell office:value-type="float" office:value="232335.04" table:style-name="ce20">
            <text:p>232335,0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1:217</text:p>
          </table:table-cell>
          <table:covered-table-cell/>
          <table:table-cell office:value-type="float" office:value="231737.2" table:style-name="ce20">
            <text:p>231737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1:218</text:p>
          </table:table-cell>
          <table:covered-table-cell/>
          <table:table-cell office:value-type="float" office:value="231143.6" table:style-name="ce20">
            <text:p>231143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1:219</text:p>
          </table:table-cell>
          <table:covered-table-cell/>
          <table:table-cell office:value-type="float" office:value="235714.32" table:style-name="ce20">
            <text:p>235714,3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51:220</text:p>
          </table:table-cell>
          <table:covered-table-cell/>
          <table:table-cell office:value-type="float" office:value="235116.48" table:style-name="ce20">
            <text:p>235116,4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1:221</text:p>
          </table:table-cell>
          <table:covered-table-cell/>
          <table:table-cell office:value-type="float" office:value="234514.4" table:style-name="ce20">
            <text:p>234514,4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1:222</text:p>
          </table:table-cell>
          <table:covered-table-cell/>
          <table:table-cell office:value-type="float" office:value="234539.84" table:style-name="ce20">
            <text:p>234539,8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1:223</text:p>
          </table:table-cell>
          <table:covered-table-cell/>
          <table:table-cell office:value-type="float" office:value="233916.56" table:style-name="ce20">
            <text:p>233916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1:224</text:p>
          </table:table-cell>
          <table:covered-table-cell/>
          <table:table-cell office:value-type="float" office:value="233318.72" table:style-name="ce20">
            <text:p>233318,7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51:225</text:p>
          </table:table-cell>
          <table:covered-table-cell/>
          <table:table-cell office:value-type="float" office:value="232725.12" table:style-name="ce20">
            <text:p>232725,1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51:226</text:p>
          </table:table-cell>
          <table:covered-table-cell/>
          <table:table-cell office:value-type="float" office:value="232127.28" table:style-name="ce20">
            <text:p>232127,2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51:227</text:p>
          </table:table-cell>
          <table:covered-table-cell/>
          <table:table-cell office:value-type="float" office:value="231537.92000000001" table:style-name="ce20">
            <text:p>231537,9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51:228</text:p>
          </table:table-cell>
          <table:covered-table-cell/>
          <table:table-cell office:value-type="float" office:value="230944.32" table:style-name="ce20">
            <text:p>230944,3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51:229</text:p>
          </table:table-cell>
          <table:covered-table-cell/>
          <table:table-cell office:value-type="float" office:value="235582.88" table:style-name="ce20">
            <text:p>235582,8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51:230</text:p>
          </table:table-cell>
          <table:covered-table-cell/>
          <table:table-cell office:value-type="float" office:value="234985.04" table:style-name="ce20">
            <text:p>234985,0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51:231</text:p>
          </table:table-cell>
          <table:covered-table-cell/>
          <table:table-cell office:value-type="float" office:value="234387.20000000001" table:style-name="ce20">
            <text:p>234387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51:232</text:p>
          </table:table-cell>
          <table:covered-table-cell/>
          <table:table-cell office:value-type="float" office:value="233789.36" table:style-name="ce20">
            <text:p>233789,3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51:233</text:p>
          </table:table-cell>
          <table:covered-table-cell/>
          <table:table-cell office:value-type="float" office:value="233937.76" table:style-name="ce20">
            <text:p>233937,7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51:234</text:p>
          </table:table-cell>
          <table:covered-table-cell/>
          <table:table-cell office:value-type="float" office:value="233191.52" table:style-name="ce20">
            <text:p>233191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51:235</text:p>
          </table:table-cell>
          <table:covered-table-cell/>
          <table:table-cell office:value-type="float" office:value="232597.92" table:style-name="ce20">
            <text:p>232597,9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51:236</text:p>
          </table:table-cell>
          <table:covered-table-cell/>
          <table:table-cell office:value-type="float" office:value="232004.32" table:style-name="ce20">
            <text:p>232004,3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51:237</text:p>
          </table:table-cell>
          <table:covered-table-cell/>
          <table:table-cell office:value-type="float" office:value="231414.96" table:style-name="ce20">
            <text:p>231414,9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51:238</text:p>
          </table:table-cell>
          <table:covered-table-cell/>
          <table:table-cell office:value-type="float" office:value="230821.36" table:style-name="ce20">
            <text:p>230821,3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51:239</text:p>
          </table:table-cell>
          <table:covered-table-cell/>
          <table:table-cell office:value-type="float" office:value="235345.44" table:style-name="ce20">
            <text:p>235345,4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51:240</text:p>
          </table:table-cell>
          <table:covered-table-cell/>
          <table:table-cell office:value-type="float" office:value="234747.6" table:style-name="ce20">
            <text:p>234747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51:241</text:p>
          </table:table-cell>
          <table:covered-table-cell/>
          <table:table-cell office:value-type="float" office:value="234154" table:style-name="ce20">
            <text:p>23415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51:242</text:p>
          </table:table-cell>
          <table:covered-table-cell/>
          <table:table-cell office:value-type="float" office:value="233556.16" table:style-name="ce20">
            <text:p>233556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51:243</text:p>
          </table:table-cell>
          <table:covered-table-cell/>
          <table:table-cell office:value-type="float" office:value="232966.8" table:style-name="ce20">
            <text:p>232966,8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51:244</text:p>
          </table:table-cell>
          <table:covered-table-cell/>
          <table:table-cell office:value-type="float" office:value="233335.67999999999" table:style-name="ce20">
            <text:p>233335,6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51:245</text:p>
          </table:table-cell>
          <table:covered-table-cell/>
          <table:table-cell office:value-type="float" office:value="232373.2" table:style-name="ce20">
            <text:p>232373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51:246</text:p>
          </table:table-cell>
          <table:covered-table-cell/>
          <table:table-cell office:value-type="float" office:value="231779.6" table:style-name="ce20">
            <text:p>231779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51:247</text:p>
          </table:table-cell>
          <table:covered-table-cell/>
          <table:table-cell office:value-type="float" office:value="231190.24" table:style-name="ce20">
            <text:p>231190,2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51:248</text:p>
          </table:table-cell>
          <table:covered-table-cell/>
          <table:table-cell office:value-type="float" office:value="230605.12" table:style-name="ce20">
            <text:p>230605,1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51:249</text:p>
          </table:table-cell>
          <table:covered-table-cell/>
          <table:table-cell office:value-type="float" office:value="340555.1" table:style-name="ce20">
            <text:p>340555,1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51:250</text:p>
          </table:table-cell>
          <table:covered-table-cell/>
          <table:table-cell office:value-type="float" office:value="328083.18" table:style-name="ce20">
            <text:p>328083,1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51:251</text:p>
          </table:table-cell>
          <table:covered-table-cell/>
          <table:table-cell office:value-type="float" office:value="315663.92" table:style-name="ce20">
            <text:p>315663,9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51:252</text:p>
          </table:table-cell>
          <table:covered-table-cell/>
          <table:table-cell office:value-type="float" office:value="302758.5" table:style-name="ce20">
            <text:p>302758,5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51:253</text:p>
          </table:table-cell>
          <table:covered-table-cell/>
          <table:table-cell office:value-type="float" office:value="289919.52" table:style-name="ce20">
            <text:p>289919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51:254</text:p>
          </table:table-cell>
          <table:covered-table-cell/>
          <table:table-cell office:value-type="float" office:value="277683.90000000002" table:style-name="ce20">
            <text:p>277683,9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51:255</text:p>
          </table:table-cell>
          <table:covered-table-cell/>
          <table:table-cell office:value-type="float" office:value="232733.6" table:style-name="ce20">
            <text:p>232733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51:256</text:p>
          </table:table-cell>
          <table:covered-table-cell/>
          <table:table-cell office:value-type="float" office:value="264965.2" table:style-name="ce20">
            <text:p>264965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51:257</text:p>
          </table:table-cell>
          <table:covered-table-cell/>
          <table:table-cell office:value-type="float" office:value="252852.16" table:style-name="ce20">
            <text:p>252852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51:258</text:p>
          </table:table-cell>
          <table:covered-table-cell/>
          <table:table-cell office:value-type="float" office:value="240253.52" table:style-name="ce20">
            <text:p>240253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51:259</text:p>
          </table:table-cell>
          <table:covered-table-cell/>
          <table:table-cell office:value-type="float" office:value="232074.5" table:style-name="ce20">
            <text:p>232074,5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51:260</text:p>
          </table:table-cell>
          <table:covered-table-cell/>
          <table:table-cell office:value-type="float" office:value="239025.6" table:style-name="ce20">
            <text:p>239025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51:261</text:p>
          </table:table-cell>
          <table:covered-table-cell/>
          <table:table-cell office:value-type="float" office:value="246503.84" table:style-name="ce20">
            <text:p>246503,8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51:262</text:p>
          </table:table-cell>
          <table:covered-table-cell/>
          <table:table-cell office:value-type="float" office:value="253431.56" table:style-name="ce20">
            <text:p>253431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51:263</text:p>
          </table:table-cell>
          <table:covered-table-cell/>
          <table:table-cell office:value-type="float" office:value="261427.16" table:style-name="ce20">
            <text:p>261427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51:264</text:p>
          </table:table-cell>
          <table:covered-table-cell/>
          <table:table-cell office:value-type="float" office:value="271035" table:style-name="ce20">
            <text:p>271035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51:265</text:p>
          </table:table-cell>
          <table:covered-table-cell/>
          <table:table-cell office:value-type="float" office:value="279543" table:style-name="ce20">
            <text:p>279543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51:266</text:p>
          </table:table-cell>
          <table:covered-table-cell/>
          <table:table-cell office:value-type="float" office:value="232135.76" table:style-name="ce20">
            <text:p>232135,7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51:267</text:p>
          </table:table-cell>
          <table:covered-table-cell/>
          <table:table-cell office:value-type="float" office:value="413324" table:style-name="ce20">
            <text:p>41332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51:268</text:p>
          </table:table-cell>
          <table:covered-table-cell/>
          <table:table-cell office:value-type="float" office:value="227346" table:style-name="ce20">
            <text:p>227346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51:269</text:p>
          </table:table-cell>
          <table:covered-table-cell/>
          <table:table-cell office:value-type="float" office:value="226800" table:style-name="ce20">
            <text:p>2268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2051:270</text:p>
          </table:table-cell>
          <table:covered-table-cell/>
          <table:table-cell office:value-type="float" office:value="2271043.04" table:style-name="ce20">
            <text:p>2271043,0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2051:271</text:p>
          </table:table-cell>
          <table:covered-table-cell/>
          <table:table-cell office:value-type="float" office:value="2471301.36" table:style-name="ce20">
            <text:p>2471301,3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2051:272</text:p>
          </table:table-cell>
          <table:covered-table-cell/>
          <table:table-cell office:value-type="float" office:value="2083269.76" table:style-name="ce20">
            <text:p>2083269,7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2051:273</text:p>
          </table:table-cell>
          <table:covered-table-cell/>
          <table:table-cell office:value-type="float" office:value="11505668.5" table:style-name="ce20">
            <text:p>11505668,5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51:274</text:p>
          </table:table-cell>
          <table:covered-table-cell/>
          <table:table-cell office:value-type="float" office:value="231537.92000000001" table:style-name="ce20">
            <text:p>231537,9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2000014:501</text:p>
          </table:table-cell>
          <table:covered-table-cell/>
          <table:table-cell office:value-type="float" office:value="452160" table:style-name="ce20">
            <text:p>45216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5:0100155:16</text:p>
          </table:table-cell>
          <table:covered-table-cell/>
          <table:table-cell office:value-type="float" office:value="574708.68000000005" table:style-name="ce20">
            <text:p>574708,6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6:0100026:1046</text:p>
          </table:table-cell>
          <table:covered-table-cell/>
          <table:table-cell office:value-type="float" office:value="174916.8" table:style-name="ce20">
            <text:p>174916,8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6:0100026:1048</text:p>
          </table:table-cell>
          <table:covered-table-cell/>
          <table:table-cell office:value-type="float" office:value="723961.2" table:style-name="ce20">
            <text:p>723961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6:0100026:1049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0000000:116</text:p>
          </table:table-cell>
          <table:covered-table-cell/>
          <table:table-cell office:value-type="float" office:value="10096024" table:style-name="ce20">
            <text:p>1009602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0000000:118</text:p>
          </table:table-cell>
          <table:covered-table-cell/>
          <table:table-cell office:value-type="float" office:value="42376640" table:style-name="ce20">
            <text:p>4237664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0000000:3951</text:p>
          </table:table-cell>
          <table:covered-table-cell/>
          <table:table-cell office:value-type="float" office:value="13738.37" table:style-name="ce20">
            <text:p>13738,3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0000000:3952</text:p>
          </table:table-cell>
          <table:covered-table-cell/>
          <table:table-cell office:value-type="float" office:value="9964.08" table:style-name="ce20">
            <text:p>9964,0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0000000:3953</text:p>
          </table:table-cell>
          <table:covered-table-cell/>
          <table:table-cell office:value-type="float" office:value="11209.59" table:style-name="ce20">
            <text:p>11209,5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0100009:935</text:p>
          </table:table-cell>
          <table:covered-table-cell/>
          <table:table-cell office:value-type="float" office:value="7888.23" table:style-name="ce20">
            <text:p>7888,2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0100010:1150</text:p>
          </table:table-cell>
          <table:covered-table-cell/>
          <table:table-cell office:value-type="float" office:value="7888.23" table:style-name="ce20">
            <text:p>7888,2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1700005:208</text:p>
          </table:table-cell>
          <table:covered-table-cell/>
          <table:table-cell office:value-type="float" office:value="589800" table:style-name="ce20">
            <text:p>5898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3000001:374</text:p>
          </table:table-cell>
          <table:covered-table-cell/>
          <table:table-cell office:value-type="float" office:value="93144.38" table:style-name="ce20">
            <text:p>93144,3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700016:59</text:p>
          </table:table-cell>
          <table:covered-table-cell/>
          <table:table-cell office:value-type="float" office:value="36039308.960000001" table:style-name="ce20">
            <text:p>36039308,9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700016:82</text:p>
          </table:table-cell>
          <table:covered-table-cell/>
          <table:table-cell office:value-type="float" office:value="2651783.2599999998" table:style-name="ce20">
            <text:p>2651783,2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700017:13</text:p>
          </table:table-cell>
          <table:covered-table-cell/>
          <table:table-cell office:value-type="float" office:value="20498755.559999999" table:style-name="ce20">
            <text:p>20498755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900004:178</text:p>
          </table:table-cell>
          <table:covered-table-cell/>
          <table:table-cell office:value-type="float" office:value="308180" table:style-name="ce20">
            <text:p>30818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900004:179</text:p>
          </table:table-cell>
          <table:covered-table-cell/>
          <table:table-cell office:value-type="float" office:value="308180" table:style-name="ce20">
            <text:p>30818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8:2400006:459</text:p>
          </table:table-cell>
          <table:covered-table-cell/>
          <table:table-cell office:value-type="float" office:value="182936.1" table:style-name="ce20">
            <text:p>182936,1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9:2600002:39</text:p>
          </table:table-cell>
          <table:covered-table-cell/>
          <table:table-cell office:value-type="float" office:value="498440" table:style-name="ce20">
            <text:p>49844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0100283:265</text:p>
          </table:table-cell>
          <table:covered-table-cell/>
          <table:table-cell office:value-type="float" office:value="923010.4" table:style-name="ce20">
            <text:p>923010,4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0:0100283:266</text:p>
          </table:table-cell>
          <table:covered-table-cell/>
          <table:table-cell office:value-type="float" office:value="921362.65" table:style-name="ce20">
            <text:p>921362,6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0100300:32</text:p>
          </table:table-cell>
          <table:covered-table-cell/>
          <table:table-cell office:value-type="float" office:value="325298.09999999998" table:style-name="ce20">
            <text:p>325298,1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0100306:27</text:p>
          </table:table-cell>
          <table:covered-table-cell/>
          <table:table-cell office:value-type="float" office:value="213127.61" table:style-name="ce20">
            <text:p>213127,6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2500004:205</text:p>
          </table:table-cell>
          <table:covered-table-cell/>
          <table:table-cell office:value-type="float" office:value="420616.25" table:style-name="ce20">
            <text:p>420616,2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1200004:19</text:p>
          </table:table-cell>
          <table:covered-table-cell/>
          <table:table-cell office:value-type="float" office:value="1560416.94" table:style-name="ce20">
            <text:p>1560416,9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1200004:24</text:p>
          </table:table-cell>
          <table:covered-table-cell/>
          <table:table-cell office:value-type="float" office:value="352151.82" table:style-name="ce20">
            <text:p>352151,8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3000004:1349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3100015:301</text:p>
          </table:table-cell>
          <table:covered-table-cell/>
          <table:table-cell office:value-type="float" office:value="1197000" table:style-name="ce20">
            <text:p>11970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3100015:303</text:p>
          </table:table-cell>
          <table:covered-table-cell/>
          <table:table-cell office:value-type="float" office:value="399000" table:style-name="ce20">
            <text:p>3990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6402:360</text:p>
          </table:table-cell>
          <table:covered-table-cell/>
          <table:table-cell office:value-type="float" office:value="844285.31" table:style-name="ce20">
            <text:p>844285,3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20057:324</text:p>
          </table:table-cell>
          <table:covered-table-cell/>
          <table:table-cell office:value-type="float" office:value="408550.44" table:style-name="ce20">
            <text:p>408550,4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440013:232</text:p>
          </table:table-cell>
          <table:covered-table-cell/>
          <table:table-cell office:value-type="float" office:value="241935" table:style-name="ce20">
            <text:p>241935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500003:414</text:p>
          </table:table-cell>
          <table:covered-table-cell/>
          <table:table-cell office:value-type="float" office:value="397302.4" table:style-name="ce20">
            <text:p>397302,4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2012:13762</text:p>
          </table:table-cell>
          <table:covered-table-cell/>
          <table:table-cell office:value-type="float" office:value="41885.4" table:style-name="ce20">
            <text:p>41885,4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2001004:210</text:p>
          </table:table-cell>
          <table:covered-table-cell/>
          <table:table-cell office:value-type="float" office:value="4601405.5599999996" table:style-name="ce20">
            <text:p>4601405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2001005:889</text:p>
          </table:table-cell>
          <table:covered-table-cell/>
          <table:table-cell office:value-type="float" office:value="897174" table:style-name="ce20">
            <text:p>89717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2101001:5623</text:p>
          </table:table-cell>
          <table:covered-table-cell/>
          <table:table-cell office:value-type="float" office:value="213937441.84999999" table:style-name="ce20">
            <text:p>213937441,8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001010:234</text:p>
          </table:table-cell>
          <table:covered-table-cell/>
          <table:table-cell office:value-type="float" office:value="203838.56" table:style-name="ce20">
            <text:p>203838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001010:235</text:p>
          </table:table-cell>
          <table:covered-table-cell/>
          <table:table-cell office:value-type="float" office:value="273874.48" table:style-name="ce20">
            <text:p>273874,4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4:7189</text:p>
          </table:table-cell>
          <table:covered-table-cell/>
          <table:table-cell office:value-type="float" office:value="73080" table:style-name="ce20">
            <text:p>7308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4:7190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4:7191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11001:2348</text:p>
          </table:table-cell>
          <table:covered-table-cell/>
          <table:table-cell office:value-type="float" office:value="6619.88" table:style-name="ce20">
            <text:p>6619,8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8:5500007:268</text:p>
          </table:table-cell>
          <table:covered-table-cell/>
          <table:table-cell office:value-type="float" office:value="140616" table:style-name="ce20">
            <text:p>140616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0101011:44</text:p>
          </table:table-cell>
          <table:covered-table-cell/>
          <table:table-cell office:value-type="float" office:value="472628.5" table:style-name="ce20">
            <text:p>472628,5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6000002:515</text:p>
          </table:table-cell>
          <table:covered-table-cell/>
          <table:table-cell office:value-type="float" office:value="181689.06" table:style-name="ce20">
            <text:p>181689,0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000000:5080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000000:5081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000000:5082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000000:5083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0000000:5084</text:p>
          </table:table-cell>
          <table:covered-table-cell/>
          <table:table-cell office:value-type="float" office:value="9860" table:style-name="ce20">
            <text:p>986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0100028:147</text:p>
          </table:table-cell>
          <table:covered-table-cell/>
          <table:table-cell office:value-type="float" office:value="611696.15" table:style-name="ce20">
            <text:p>611696,1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1200031:454</text:p>
          </table:table-cell>
          <table:covered-table-cell/>
          <table:table-cell office:value-type="float" office:value="18998" table:style-name="ce20">
            <text:p>18998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5400006:307</text:p>
          </table:table-cell>
          <table:covered-table-cell/>
          <table:table-cell office:value-type="float" office:value="267663.13" table:style-name="ce20">
            <text:p>267663,1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5400006:308</text:p>
          </table:table-cell>
          <table:covered-table-cell/>
          <table:table-cell office:value-type="float" office:value="355896.87" table:style-name="ce20">
            <text:p>355896,8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5400011:339</text:p>
          </table:table-cell>
          <table:covered-table-cell/>
          <table:table-cell office:value-type="float" office:value="651152.53" table:style-name="ce20">
            <text:p>651152,5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6000007:264</text:p>
          </table:table-cell>
          <table:covered-table-cell/>
          <table:table-cell office:value-type="float" office:value="607936" table:style-name="ce20">
            <text:p>607936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6002000:688</text:p>
          </table:table-cell>
          <table:covered-table-cell/>
          <table:table-cell office:value-type="float" office:value="12238.76" table:style-name="ce20">
            <text:p>12238,7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2:0000000:3520</text:p>
          </table:table-cell>
          <table:covered-table-cell/>
          <table:table-cell office:value-type="float" office:value="595460" table:style-name="ce20">
            <text:p>59546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0000000:14537</text:p>
          </table:table-cell>
          <table:covered-table-cell/>
          <table:table-cell office:value-type="float" office:value="1538435.32" table:style-name="ce20">
            <text:p>1538435,3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0000000:14849</text:p>
          </table:table-cell>
          <table:covered-table-cell/>
          <table:table-cell office:value-type="float" office:value="61822.32" table:style-name="ce20">
            <text:p>61822,3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0000000:14850</text:p>
          </table:table-cell>
          <table:covered-table-cell/>
          <table:table-cell office:value-type="float" office:value="231508.47" table:style-name="ce20">
            <text:p>231508,4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0100044:601</text:p>
          </table:table-cell>
          <table:covered-table-cell/>
          <table:table-cell office:value-type="float" office:value="417077.64" table:style-name="ce20">
            <text:p>417077,6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0500024:230</text:p>
          </table:table-cell>
          <table:covered-table-cell/>
          <table:table-cell office:value-type="float" office:value="17400.759999999998" table:style-name="ce20">
            <text:p>17400,7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2500043:198</text:p>
          </table:table-cell>
          <table:covered-table-cell/>
          <table:table-cell office:value-type="float" office:value="390290.7" table:style-name="ce20">
            <text:p>390290,7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200005:134</text:p>
          </table:table-cell>
          <table:covered-table-cell/>
          <table:table-cell office:value-type="float" office:value="208526.4" table:style-name="ce20">
            <text:p>208526,4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700004:130</text:p>
          </table:table-cell>
          <table:covered-table-cell/>
          <table:table-cell office:value-type="float" office:value="1540693.68" table:style-name="ce20">
            <text:p>1540693,6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700007:1341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700007:1342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27000:2105</text:p>
          </table:table-cell>
          <table:covered-table-cell/>
          <table:table-cell office:value-type="float" office:value="718810.84" table:style-name="ce20">
            <text:p>718810,8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27000:2106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27000:2107</text:p>
          </table:table-cell>
          <table:covered-table-cell/>
          <table:table-cell office:value-type="float" office:value="474084.6" table:style-name="ce20">
            <text:p>474084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27000:2108</text:p>
          </table:table-cell>
          <table:covered-table-cell/>
          <table:table-cell office:value-type="float" office:value="473794.64" table:style-name="ce20">
            <text:p>473794,6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3000:4351</text:p>
          </table:table-cell>
          <table:covered-table-cell/>
          <table:table-cell office:value-type="float" office:value="154824" table:style-name="ce20">
            <text:p>15482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6:5833</text:p>
          </table:table-cell>
          <table:covered-table-cell/>
          <table:table-cell office:value-type="float" office:value="2308857.36" table:style-name="ce20">
            <text:p>2308857,3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6:6361</text:p>
          </table:table-cell>
          <table:covered-table-cell/>
          <table:table-cell office:value-type="float" office:value="1169850" table:style-name="ce20">
            <text:p>1169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6:6362</text:p>
          </table:table-cell>
          <table:covered-table-cell/>
          <table:table-cell office:value-type="float" office:value="230460.45" table:style-name="ce20">
            <text:p>230460,4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6:6363</text:p>
          </table:table-cell>
          <table:covered-table-cell/>
          <table:table-cell office:value-type="float" office:value="162609.15" table:style-name="ce20">
            <text:p>162609,1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6:6364</text:p>
          </table:table-cell>
          <table:covered-table-cell/>
          <table:table-cell office:value-type="float" office:value="2798983.11" table:style-name="ce20">
            <text:p>2798983,1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6:6365</text:p>
          </table:table-cell>
          <table:covered-table-cell/>
          <table:table-cell office:value-type="float" office:value="1169850" table:style-name="ce20">
            <text:p>1169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6:6366</text:p>
          </table:table-cell>
          <table:covered-table-cell/>
          <table:table-cell office:value-type="float" office:value="1169850" table:style-name="ce20">
            <text:p>1169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6:6367</text:p>
          </table:table-cell>
          <table:covered-table-cell/>
          <table:table-cell office:value-type="float" office:value="1169850" table:style-name="ce20">
            <text:p>1169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6:6368</text:p>
          </table:table-cell>
          <table:covered-table-cell/>
          <table:table-cell office:value-type="float" office:value="1169850" table:style-name="ce20">
            <text:p>1169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6:6369</text:p>
          </table:table-cell>
          <table:covered-table-cell/>
          <table:table-cell office:value-type="float" office:value="1169850" table:style-name="ce20">
            <text:p>1169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6:6370</text:p>
          </table:table-cell>
          <table:covered-table-cell/>
          <table:table-cell office:value-type="float" office:value="1169850" table:style-name="ce20">
            <text:p>116985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6:6371</text:p>
          </table:table-cell>
          <table:covered-table-cell/>
          <table:table-cell office:value-type="float" office:value="552169.19999999995" table:style-name="ce20">
            <text:p>552169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6:6372</text:p>
          </table:table-cell>
          <table:covered-table-cell/>
          <table:table-cell office:value-type="float" office:value="2777223.9" table:style-name="ce20">
            <text:p>2777223,9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1:1983</text:p>
          </table:table-cell>
          <table:covered-table-cell/>
          <table:table-cell office:value-type="float" office:value="25758.720000000001" table:style-name="ce20">
            <text:p>25758,7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1:1984</text:p>
          </table:table-cell>
          <table:covered-table-cell/>
          <table:table-cell office:value-type="float" office:value="36456.959999999999" table:style-name="ce20">
            <text:p>36456,9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3:70</text:p>
          </table:table-cell>
          <table:covered-table-cell/>
          <table:table-cell office:value-type="float" office:value="23482605.300000001" table:style-name="ce20">
            <text:p>23482605,3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99000:455</text:p>
          </table:table-cell>
          <table:covered-table-cell/>
          <table:table-cell office:value-type="float" office:value="152826" table:style-name="ce20">
            <text:p>152826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000000:140</text:p>
          </table:table-cell>
          <table:covered-table-cell/>
          <table:table-cell office:value-type="float" office:value="1395000.3200000001" table:style-name="ce20">
            <text:p>1395000,3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000000:7276</text:p>
          </table:table-cell>
          <table:covered-table-cell/>
          <table:table-cell office:value-type="float" office:value="988788" table:style-name="ce20">
            <text:p>988788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011401:3140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640001:476</text:p>
          </table:table-cell>
          <table:covered-table-cell/>
          <table:table-cell office:value-type="float" office:value="284148.15999999997" table:style-name="ce20">
            <text:p>284148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640001:477</text:p>
          </table:table-cell>
          <table:covered-table-cell/>
          <table:table-cell office:value-type="float" office:value="53963.76" table:style-name="ce20">
            <text:p>53963,7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840002:396</text:p>
          </table:table-cell>
          <table:covered-table-cell/>
          <table:table-cell office:value-type="float" office:value="205655.24" table:style-name="ce20">
            <text:p>205655,2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840002:397</text:p>
          </table:table-cell>
          <table:covered-table-cell/>
          <table:table-cell office:value-type="float" office:value="199821.86" table:style-name="ce20">
            <text:p>199821,8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7011:270</text:p>
          </table:table-cell>
          <table:covered-table-cell/>
          <table:table-cell office:value-type="float" office:value="1771247.28" table:style-name="ce20">
            <text:p>1771247,2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6500002:161</text:p>
          </table:table-cell>
          <table:covered-table-cell/>
          <table:table-cell office:value-type="float" office:value="139830" table:style-name="ce20">
            <text:p>13983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6500013:146</text:p>
          </table:table-cell>
          <table:covered-table-cell/>
          <table:table-cell office:value-type="float" office:value="129720" table:style-name="ce20">
            <text:p>12972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421000:1188</text:p>
          </table:table-cell>
          <table:covered-table-cell/>
          <table:table-cell office:value-type="float" office:value="125260.2" table:style-name="ce20">
            <text:p>125260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9:0800004:82</text:p>
          </table:table-cell>
          <table:covered-table-cell/>
          <table:table-cell office:value-type="float" office:value="743521.3" table:style-name="ce20">
            <text:p>743521,3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0:4400005:229</text:p>
          </table:table-cell>
          <table:covered-table-cell/>
          <table:table-cell office:value-type="float" office:value="407656.26" table:style-name="ce20">
            <text:p>407656,2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0:4400005:230</text:p>
          </table:table-cell>
          <table:covered-table-cell/>
          <table:table-cell office:value-type="float" office:value="1196970.72" table:style-name="ce20">
            <text:p>1196970,7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0:4400005:231</text:p>
          </table:table-cell>
          <table:covered-table-cell/>
          <table:table-cell office:value-type="float" office:value="404904.72" table:style-name="ce20">
            <text:p>404904,7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0:4400005:50</text:p>
          </table:table-cell>
          <table:covered-table-cell/>
          <table:table-cell office:value-type="float" office:value="6589459.1399999997" table:style-name="ce20">
            <text:p>6589459,1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0:4400005:53</text:p>
          </table:table-cell>
          <table:covered-table-cell/>
          <table:table-cell office:value-type="float" office:value="4495246.8" table:style-name="ce20">
            <text:p>4495246,8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0:4400005:56</text:p>
          </table:table-cell>
          <table:covered-table-cell/>
          <table:table-cell office:value-type="float" office:value="8796041.7599999998" table:style-name="ce20">
            <text:p>8796041,7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2800002:634</text:p>
          </table:table-cell>
          <table:covered-table-cell/>
          <table:table-cell office:value-type="float" office:value="315084.52" table:style-name="ce20">
            <text:p>315084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0000000:3154</text:p>
          </table:table-cell>
          <table:covered-table-cell/>
          <table:table-cell office:value-type="float" office:value="8974490" table:style-name="ce20">
            <text:p>897449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0000000:7</text:p>
          </table:table-cell>
          <table:covered-table-cell/>
          <table:table-cell office:value-type="float" office:value="224777275" table:style-name="ce20">
            <text:p>224777275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9014:6</text:p>
          </table:table-cell>
          <table:covered-table-cell/>
          <table:table-cell office:value-type="float" office:value="328194.07" table:style-name="ce20">
            <text:p>328194,0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10001:273</text:p>
          </table:table-cell>
          <table:covered-table-cell/>
          <table:table-cell office:value-type="float" office:value="687225" table:style-name="ce20">
            <text:p>687225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11006:23</text:p>
          </table:table-cell>
          <table:covered-table-cell/>
          <table:table-cell office:value-type="float" office:value="279822" table:style-name="ce20">
            <text:p>279822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886072.21000001" table:style-name="ce20">
            <text:p>164886072,2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11002:23370</text:p>
          </table:table-cell>
          <table:covered-table-cell/>
          <table:table-cell office:value-type="float" office:value="76019.06" table:style-name="ce20">
            <text:p>76019,0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1002:23371</text:p>
          </table:table-cell>
          <table:covered-table-cell/>
          <table:table-cell office:value-type="float" office:value="85742.1" table:style-name="ce20">
            <text:p>85742,1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515820.52000001" table:style-name="ce20">
            <text:p>179515820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1022:436</text:p>
          </table:table-cell>
          <table:covered-table-cell/>
          <table:table-cell office:value-type="float" office:value="917316.45" table:style-name="ce20">
            <text:p>917316,4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1022:437</text:p>
          </table:table-cell>
          <table:covered-table-cell/>
          <table:table-cell office:value-type="float" office:value="1210219.92" table:style-name="ce20">
            <text:p>1210219,9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42043:82</text:p>
          </table:table-cell>
          <table:covered-table-cell/>
          <table:table-cell office:value-type="float" office:value="318171.59000000003" table:style-name="ce20">
            <text:p>318171,5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52006:37</text:p>
          </table:table-cell>
          <table:covered-table-cell/>
          <table:table-cell office:value-type="float" office:value="3048191.96" table:style-name="ce20">
            <text:p>3048191,9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52006:43</text:p>
          </table:table-cell>
          <table:covered-table-cell/>
          <table:table-cell office:value-type="float" office:value="2283595.6" table:style-name="ce20">
            <text:p>2283595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1027:206</text:p>
          </table:table-cell>
          <table:covered-table-cell/>
          <table:table-cell office:value-type="float" office:value="483846" table:style-name="ce20">
            <text:p>483846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1027:207</text:p>
          </table:table-cell>
          <table:covered-table-cell/>
          <table:table-cell office:value-type="float" office:value="1443212.7" table:style-name="ce20">
            <text:p>1443212,7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6201476.72" table:style-name="ce20">
            <text:p>166201476,7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8001:35610</text:p>
          </table:table-cell>
          <table:covered-table-cell/>
          <table:table-cell office:value-type="float" office:value="73350.22" table:style-name="ce20">
            <text:p>73350,2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7496175.219999999" table:style-name="ce20">
            <text:p>87496175,2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75916</text:p>
          </table:table-cell>
          <table:covered-table-cell/>
          <table:table-cell office:value-type="float" office:value="71861.399999999994" table:style-name="ce20">
            <text:p>71861,4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75917</text:p>
          </table:table-cell>
          <table:covered-table-cell/>
          <table:table-cell office:value-type="float" office:value="57861.93" table:style-name="ce20">
            <text:p>57861,9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5002:462</text:p>
          </table:table-cell>
          <table:covered-table-cell/>
          <table:table-cell office:value-type="float" office:value="1024840" table:style-name="ce20">
            <text:p>1024840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5002:463</text:p>
          </table:table-cell>
          <table:covered-table-cell/>
          <table:table-cell office:value-type="float" office:value="626964" table:style-name="ce20">
            <text:p>626964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6021:2087</text:p>
          </table:table-cell>
          <table:covered-table-cell/>
          <table:table-cell office:value-type="float" office:value="125439.3" table:style-name="ce20">
            <text:p>125439,3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6021:2088</text:p>
          </table:table-cell>
          <table:covered-table-cell/>
          <table:table-cell office:value-type="float" office:value="117782" table:style-name="ce20">
            <text:p>117782,0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6021:2089</text:p>
          </table:table-cell>
          <table:covered-table-cell/>
          <table:table-cell office:value-type="float" office:value="56874.36" table:style-name="ce20">
            <text:p>56874,3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6021:26</text:p>
          </table:table-cell>
          <table:covered-table-cell/>
          <table:table-cell office:value-type="float" office:value="363909448.25" table:style-name="ce22">
            <text:p>363909448,2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9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4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2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2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2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2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0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6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60004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4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47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8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307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5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5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1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2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00000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17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24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0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6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7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7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7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7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7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7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7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7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70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7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70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7009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1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1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100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100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100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1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06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100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0100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1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07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07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07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010007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0100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01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010007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01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10007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01002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1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1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1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1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1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1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1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1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1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1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1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1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1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1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1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1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1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1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1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1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1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1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1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1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1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1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1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1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1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1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1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1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1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1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1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1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1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1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1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1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1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1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1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1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1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1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1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1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1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1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1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1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1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1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1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1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1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1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1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1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1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1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1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1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1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1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1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1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1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1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1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1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1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1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15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1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1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1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1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15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15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15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15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1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1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1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1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1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1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1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15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15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15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15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15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15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1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1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1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1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1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1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1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1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15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15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1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1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1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1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1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15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1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1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15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1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15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15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15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15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15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15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15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1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15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1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1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15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1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1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15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15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15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15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15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15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1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1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1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15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15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1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1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15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15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1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15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15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15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15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15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15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15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15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1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1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15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15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15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15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15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15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15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15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15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1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15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15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15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1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15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15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15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15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15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15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15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15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15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15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15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15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15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15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15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15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15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15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15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15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1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15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15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15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1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1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15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15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15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15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15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15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15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15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15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15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15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15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15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15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1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15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15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1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1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15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15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15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1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15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15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15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15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15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15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15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15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15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15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15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15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1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15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1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1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1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1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1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1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1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1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1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1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1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1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1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1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1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1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1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1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1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17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1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1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1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17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17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17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1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2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3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100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41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41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1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0000000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0000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000000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0000000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4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4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4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610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61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61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6101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610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61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610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610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61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61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610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610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61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610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610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610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6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6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6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6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6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6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6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6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6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6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6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6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6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6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6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6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6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6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6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6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62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6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62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6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6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6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62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62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62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62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62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62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62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2:62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62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62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62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62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6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6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6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6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6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6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63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6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63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6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6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6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63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63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63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63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6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63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63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63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63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6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6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6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6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63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6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63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63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63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63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630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6301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6301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6301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63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630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630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630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6301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630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630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00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01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0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0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0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0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0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0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0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01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0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01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01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01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01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010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010001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0100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0100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010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0100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0100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01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01000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01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010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0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0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01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0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0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01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01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01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01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010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010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0100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0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3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3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3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3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3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3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3:01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3:0100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3:0100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3:010002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3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3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3:0100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3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3:0100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3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3:0100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3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3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3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3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3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3:0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3:0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3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3:0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3:01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3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3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3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3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3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3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3:01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3:0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3:01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3:0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01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01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01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01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01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3:0100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3:0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3:0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3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3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3:0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3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3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3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3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3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3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3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3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3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3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3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3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3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3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3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0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0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0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0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0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0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0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0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0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0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0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0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0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0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3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3:0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3:0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3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3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3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3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3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3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3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3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3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3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3:06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3:06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3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3:0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3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3:0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3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3:0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3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3:0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3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3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3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3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3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3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3:0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3:0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3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3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3:0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3:0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3:0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3:0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3:0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3:0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3:0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3:0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3:0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3:0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3:0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3:0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3:0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3:0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3:0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3:0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3:0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3:0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3:0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3:0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3:06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3:0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3:0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3:0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3:0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3:0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3:06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3:0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3:06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3:06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3:0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3:0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3:06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3:0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3:0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3:06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3:06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3:06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3:06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3:06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3:06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3:06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3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3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3:10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3:1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3:13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3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3:2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3:2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3:2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3:3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3:3003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3:301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3:301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3:3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3:3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3:3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3:31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3:31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3:3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3:31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3:3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3:3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3:3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3:3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3:31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3:3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3:3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3:3101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3:3106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3:310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3:310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011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017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12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2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64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78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78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78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7800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79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79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7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79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79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79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79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8105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5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5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5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5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5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5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5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5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5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5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5:000000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5:00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5:00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5:00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5:000000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5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5:09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5:09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5:09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5:09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5:0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5:25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5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5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5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5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5:2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5:2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5:2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5:60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5:6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5:60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5:6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5:60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5:60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5:6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5:6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5:6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5:6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5:600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5:600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5:600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5:600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5:6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5:6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5:6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5:6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5:6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5:6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5:6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5:6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5:6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5:6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5:60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5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5:6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5:6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5:60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5:60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5:6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5:60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5:6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5:6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5:60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5:60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5:60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5:60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5:6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5:60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5:60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5:60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5:6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5:60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5:6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5:60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5:60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5:60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5:60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5:6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5:6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5:60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5:60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5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5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5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5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5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5:6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5:60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5:60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5:60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5:60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5:60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5:6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5:60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5:600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5:60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5:6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5:6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5:6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5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5:61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5:61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5:61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5:61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5:6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5:61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5:6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5:6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0000000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0101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0101007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0101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010104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010104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16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1901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2101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2101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22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2201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2201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22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22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22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22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22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22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22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2201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22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22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22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2201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220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2201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2201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220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2201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2201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220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22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22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2201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2201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2201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2201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2201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22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22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2201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2201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2201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2201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22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2201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2201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2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23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2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2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2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2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2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23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23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23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23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23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2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2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2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2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23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23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23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23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23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23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23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23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23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23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23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23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23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23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23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23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23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23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23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24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24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2401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24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24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2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25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25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2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2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2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2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25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25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26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26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26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26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26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26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26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26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26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26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26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26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26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26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26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26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26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26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26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26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26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26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26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26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26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26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26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2601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26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26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2601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2601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26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26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26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2601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26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26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26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26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26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26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26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26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26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26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2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26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26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26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26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26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26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26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26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26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26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26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26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26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26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2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26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26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26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26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26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26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26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26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26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26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26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26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26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2601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26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26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26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26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26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26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26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26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26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26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26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26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26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50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50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50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50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50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50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50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50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50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50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50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50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50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50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50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50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50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50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50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50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50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5001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5001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50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50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50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50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50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50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50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50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50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50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50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50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5001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50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50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50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50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50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50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50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50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50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50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50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50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50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50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5001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5001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5001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5001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50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50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50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50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50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5001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50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50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50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50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50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50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500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50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50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50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50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50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50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50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50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50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5001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5001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5001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5001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5001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5001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50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50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50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50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50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5001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50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50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500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50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50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5001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50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5001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50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50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50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50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50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5001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50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50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50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5001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5001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50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50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50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50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5001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50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50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50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50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50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50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5001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5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5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5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5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51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51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51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51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51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51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51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5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51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51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51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51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5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5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5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5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5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51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5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51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5101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510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5101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51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510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51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51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51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51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51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5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51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51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51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51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5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51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51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51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5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51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51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530000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530000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53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53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53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53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53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53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53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5400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54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540000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54000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54000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54000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54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540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540000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540000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54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5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54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541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5418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55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550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5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5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550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550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55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5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55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5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55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5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5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5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5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5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5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5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5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5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550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5500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5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5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55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5500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5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55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5500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5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5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55000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55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5500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5500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550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550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55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55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5500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5500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5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5500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55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55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55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55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55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55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55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55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55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55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55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55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55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55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5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5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55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55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55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55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55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55000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550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5500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550000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5500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5500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550000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5500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5500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5500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5500001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5500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5500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55000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55000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5500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5500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55000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5500001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550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5500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5500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5500001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550000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5500001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5500001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5500001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5500001:4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5500001:4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5500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5500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55000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55000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5500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5500001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550000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5500001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55000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5500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550000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5500001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5500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55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55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5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5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55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5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55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55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55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5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7:02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7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7:18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7:2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7:30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7:71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8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8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8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8:0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8:0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8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8:31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8:3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8:3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8:3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9:01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9:01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9:01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9:01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9:01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9:01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9:01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9:01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9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9:01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9:01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9:01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9:01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01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9:01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9:0101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9:01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9:01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9:01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9:01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9:0102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9:010307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9:010409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9:010409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9:33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0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0:010001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0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0:01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0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0:01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0:01000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0:2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0:28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0:3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0:3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0:5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0:6200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0:6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0:6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0:63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0:63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0:63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0:63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1:2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1:2800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1:3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1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2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2:24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2:24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2:24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2:24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2:24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2:24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2:24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2:24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2:24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3:18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4:4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4:5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0100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0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0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3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6000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809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826017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12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1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18:8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18:8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2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68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7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6:01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0103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0103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0109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0115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2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75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75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0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0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0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01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0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01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01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0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0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01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0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0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0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01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0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01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0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0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0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0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0101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0101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01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01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0101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0101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0101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0101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0101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0108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1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1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5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5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58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58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5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58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58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5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5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5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5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5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5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5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5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5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5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5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5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5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5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5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6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6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6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6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6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6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6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6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6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6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6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6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6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6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6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6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6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62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6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6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6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6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6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6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6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6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6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6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62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6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6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6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6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6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6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6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6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6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6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6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6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6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6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6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6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6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6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65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65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65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65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65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6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6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6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6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6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6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6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6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6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6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6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6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6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65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6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6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6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6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6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6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6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6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6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6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6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6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6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6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65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65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65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6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6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6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6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6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65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6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6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6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65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6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6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6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6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65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65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65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65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6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65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65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65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65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65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65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65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6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65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65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65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67000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830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830001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8300018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840001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8415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8429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8429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8444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8456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9:0106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9:7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9:7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9:7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9:7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9:8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0:01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0:0101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0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0:0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0:17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1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1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1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1:0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1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1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1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1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1:04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1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1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1:3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1:3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1:3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1:3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1:3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1:3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1:38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1:38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1:3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1:3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1:3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1:3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1:3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1:3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1:3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1:3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1:3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1:38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1:38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1:39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1:39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1:3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1:3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1:39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1:39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1:39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1:39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1:3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1:3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1:39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1:39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1:39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1:39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1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1:4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1:4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1:40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1:40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1:4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1:40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1:4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1:40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1:40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1:40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1:40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1:4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1:4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1:40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1:4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1:4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1:4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1:4100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2:0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2:0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2:010006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2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2:37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2:66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2:66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2:66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2:66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2:66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2:66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2:6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2:66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2:66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2:66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2:66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2:66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000000:43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603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7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1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1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6001:22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8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8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8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807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8079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1001:6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500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608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6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608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608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608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608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608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6089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608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608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608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608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6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6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6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60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608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608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6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608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608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6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6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608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6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6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608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608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608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6089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6089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608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608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608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6089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608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608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608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608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6089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29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49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52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5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52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52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201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201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3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103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6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8001:8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1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1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13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4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47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2001:72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2001:72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2001:72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4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21">
            <text:p>2339</text:p>
          </table:table-cell>
          <table:table-cell office:value-type="string" table:number-columns-spanned="3" table:number-rows-spanned="1" table:style-name="ce2">
            <text:p>36:34:060502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6BAA324A626B44ABA84F620AB0F45B35C440EE3ABE615FC21B48199827C127B11C365A433295BF971658FFED5C877C2498CEC9883EBF7989B002361901157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20T13:29:15Z</meta:creation-date>
    <dc:date>2025-03-20T13:29:16Z</dc:date>
  </office:meta>
</office:document-meta>
</file>